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2.818cm"/>
        </style:tab-stops>
      </style:paragraph-properties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style-complex="italic"/>
    </style:style>
    <style:style style:name="P3" style:family="paragraph" style:parent-style-name="Standard">
      <style:text-properties fo:font-weight="bold" officeooo:rsid="0007bc65" officeooo:paragraph-rsid="0007bc65" style:font-weight-asian="bold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03eb1a" style:font-weight-asian="bold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818cm"/>
        </style:tab-stops>
      </style:paragraph-properties>
    </style:style>
    <style:style style:name="P6" style:family="paragraph" style:parent-style-name="Standard">
      <style:text-properties style:font-style-complex="italic"/>
    </style:style>
    <style:style style:name="P7" style:family="paragraph" style:parent-style-name="Standard">
      <style:paragraph-properties fo:text-align="start" style:justify-single-word="false">
        <style:tab-stops>
          <style:tab-stop style:position="12.818cm"/>
        </style:tab-stops>
      </style:paragraph-properties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818cm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3eb1a"/>
    </style:style>
    <style:style style:name="P10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fo:font-style="italic" fo:font-weight="bold" style:font-style-asian="italic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818cm"/>
        </style:tab-stops>
      </style:paragraph-properties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818cm"/>
        </style:tab-stops>
      </style:paragraph-properties>
      <style:text-properties fo:font-weight="bold" officeooo:rsid="001a3fba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3fba" style:font-weight-asian="bold"/>
    </style:style>
    <style:style style:name="T3" style:family="text">
      <style:text-properties fo:font-weight="bold" officeooo:rsid="001c5154" style:font-weight-asian="bold"/>
    </style:style>
    <style:style style:name="T4" style:family="text">
      <style:text-properties style:font-style-complex="italic"/>
    </style:style>
    <style:style style:name="T5" style:family="text">
      <style:text-properties officeooo:rsid="001a3fba" style:font-style-complex="italic"/>
    </style:style>
    <style:style style:name="T6" style:family="text">
      <style:text-properties officeooo:rsid="001c5154" style:font-style-complex="italic"/>
    </style:style>
    <style:style style:name="T7" style:family="text">
      <style:text-properties officeooo:rsid="0003eb1a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T9" style:family="text">
      <style:text-properties style:font-name="Times New Roman" fo:font-size="12pt" fo:font-weight="normal" officeooo:rsid="001a3fba" style:font-size-asian="12pt" style:font-weight-asian="normal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/>
      <text:p text:style-name="P7"/>
      <text:p text:style-name="P1">Alla Provincia di Asti</text:p>
      <text:p text:style-name="P1"><text:span text:style-name="T7">Servizio</text:span> di Polizia Provinciale Stradale</text:p>
      <text:p text:style-name="P1">Piazza Alfieri, 33</text:p>
      <text:p text:style-name="P1">14100 ASTI</text:p>
      <text:p text:style-name="P1"/>
      <text:p text:style-name="P1"/>
      <text:p text:style-name="P1"/>
      <text:p text:style-name="P1"/>
      <text:p text:style-name="P5"><text:span text:style-name="T1">Oggetto: </text:span><text:span text:style-name="T2">Richiesta di annullamento verbali </text:span><text:span text:style-name="T3">per vendita del veicolo</text:span><text:span text:style-name="T2">.</text:span></text:p>
      <text:p text:style-name="P5"/>
      <text:p text:style-name="P12"/>
      <text:p text:style-name="P10"/>
      <text:p text:style-name="P9"><text:span text:style-name="T8">Il/</text:span><text:span text:style-name="T9">La</text:span><text:span text:style-name="T8"> sottoscritt</text:span><text:span text:style-name="T9">o</text:span><text:span text:style-name="T8">/</text:span><text:span text:style-name="T9">a</text:span><text:span text:style-name="T8"> ____________________________________________________ nat</text:span><text:span text:style-name="T9">o</text:span><text:span text:style-name="T8">/</text:span><text:span text:style-name="T9">a</text:span><text:span text:style-name="T8"> a ___________________________________________ il ________________ residente a __________________________________________________________________ in via _______________________________________________ n. __________ (codice fiscale ______________________________________________________),</text:span><text:span text:style-name="T4"> dichiara </text:span><text:span text:style-name="T5">che il veicolo targato </text:span><text:span text:style-name="T4">________________ </text:span><text:span text:style-name="T5">è stato ceduto al/alla Sig./Sig.ra __________________________________________ <text:s text:c="2"/>come risulta dal</text:span><text:span text:style-name="T6">la COPIA DELL'ATTO DI VENDITA</text:span><text:span text:style-name="T5"> ALLEGAT</text:span><text:span text:style-name="T6">A</text:span><text:span text:style-name="T5"> alla presente, pertanto chiedo l'annullamento del/dei verbale/i n. ______________________________. <text:s text:c="3"/></text:span></text:p>
      <text:p text:style-name="P9"/>
      <text:p text:style-name="P4"/>
      <text:p text:style-name="P2"><text:s text:c="132"/>Firma</text:p>
      <text:p text:style-name="P2"><text:s text:c="105"/>________________________________</text:p>
      <text:p text:style-name="P6"/>
      <text:p text:style-name="P6"/>
      <text:p text:style-name="P2"/>
      <text:p text:style-name="P2"/>
      <text:p text:style-name="P3"><text:s text:c="22"/>Data</text:p>
      <text:p text:style-name="P3">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er eventuali comunicazioni indicare: <text:s text:c="2"/></text:p>
      <text:p text:style-name="Standard"/>
      <text:p text:style-name="Standard">Telefono fisso e/o cellulare __________________________________________________</text:p>
      <text:p text:style-name="Standard"/>
      <text:p text:style-name="Footer">Indirizzo di posta elettronica _________________________________________________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English157 BT" fo:font-family="'English157 BT', 'Liberation Mono'" style:font-family-generic="script" style:font-pitch="variable" fo:font-size="20pt" fo:font-style="italic" style:font-size-asian="20pt" style:font-style-asian="italic" style:font-name-complex="English157 BT" style:font-family-complex="'English157 BT', 'Liberation Mono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redefinito</dc:title>
    <meta:initial-creator>AlbanoE</meta:initial-creator>
    <meta:creation-date>2016-02-17T13:50:00</meta:creation-date>
    <dc:date>2016-03-09T10:16:48.978000000</dc:date>
    <meta:print-date>2016-03-02T13:28:19.507000000</meta:print-date>
    <meta:editing-cycles>28</meta:editing-cycles>
    <meta:editing-duration>PT1H40M56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3" meta:word-count="89" meta:character-count="1337" meta:non-whitespace-character-count="993"/>
  </office:meta>
</office:document-meta>
</file>