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officeooo:rsid="001e4fd1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25ef8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2876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24f79e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1d43d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officeooo:rsid="00125ef8" officeooo:paragraph-rsid="0024f79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officeooo:rsid="00123cd2"/>
    </style:style>
    <style:style style:name="T2" style:family="text">
      <style:text-properties officeooo:rsid="00125ef8"/>
    </style:style>
    <style:style style:name="T3" style:family="text">
      <style:text-properties officeooo:rsid="00144a05"/>
    </style:style>
    <style:style style:name="T4" style:family="text">
      <style:text-properties fo:font-weight="bold" officeooo:rsid="001e4fd1" style:font-weight-asian="bold" style:font-weight-complex="bold"/>
    </style:style>
    <style:style style:name="T5" style:family="text">
      <style:text-properties officeooo:rsid="0026926a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Andale Sans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ICHIESTA DI ACCESSO AI DOCUMENTI AMMINISTRATIVI</text:p>
      <text:p text:style-name="P5">ai sensi della Legge 7 agosto 1990, n. 241 e s.m.i.</text:p>
      <text:p text:style-name="P4"/>
      <text:p text:style-name="P4"><draw:custom-shape text:anchor-type="paragraph" draw:z-index="0" draw:style-name="gr1" draw:text-style-name="P18" svg:width="2.5cm" svg:height="1.999cm" svg:x="0.002cm" svg:y="0.002cm"><text:p text:style-name="P17"><text:span text:style-name="T6"><text:s/></text:span><text:span text:style-name="T7">marca da bollo</text:span></text:p><text:p text:style-name="P17"><text:span text:style-name="T7">€ </text:span><text:span text:style-name="T7">16,00 </text:span></text:p><draw:enhanced-geometry svg:viewBox="0 0 21600 21600" draw:type="rectangle" draw:enhanced-path="M 0 0 L 21600 0 21600 21600 0 21600 0 0 Z N"/></draw:custom-shape></text:p>
      <text:p text:style-name="P13">Alla Provincia di Asti</text:p>
      <text:p text:style-name="P12">SERVIZIO DI POLIZIA PROVINCIALE STRADALE</text:p>
      <text:p text:style-name="P6"/>
      <text:p text:style-name="P6"/>
      <text:p text:style-name="P6"/>
      <text:p text:style-name="P7">OGGETTO: Richiesta di accesso formale ai documenti amministrativi (artt. 22 e ss. L. 241/1990 e s.m.i.)</text:p>
      <text:p text:style-name="P8"/>
      <text:p text:style-name="P8"><text:s/></text:p>
      <text:p text:style-name="P14">Il/<text:span text:style-name="T1">La</text:span> sottoscritto/<text:span text:style-name="T1">a</text:span> _________________________________________________________, consapevole che le dichiarazioni false, la falsità negli atti e l’uso di atti falsi comportano l’applicazione delle sanzioni penali previste dall’art. 76 del D.P.R. 445/2000 e la decadenza dai benefici conseguenti, nato/<text:span text:style-name="T2">a</text:span> a________________________________________________, il_________________, c.f.__________________________________________________________, <text:span text:style-name="T5">targa veicolo _______________________</text:span>;</text:p>
      <text:p text:style-name="P8"/>
      <text:p text:style-name="P8"/>
      <text:p text:style-name="P10"> in qualità di legale rappresentante di ________________________________________________ con giusta delega allegata agli atti;</text:p>
      <text:p text:style-name="P10"/>
      <text:p text:style-name="P10"> in qualità di delegato del/della Sig./Sig.ra_____________________________________________ con giusta delega allegata agli atti;</text:p>
      <text:p text:style-name="P8"/>
      <text:p text:style-name="P8"/>
      <text:p text:style-name="P8"/>
      <text:p text:style-name="P8"><text:span text:style-name="T3">c</text:span>on la presente</text:p>
      <text:p text:style-name="P8"/>
      <text:p text:style-name="P8"/>
      <text:p text:style-name="P1">CHIEDE</text:p>
      <text:p text:style-name="P3"/>
      <text:p text:style-name="P11"/>
      <text:p text:style-name="P9"/>
      <text:p text:style-name="P16">di estrarre copia conforme all'originale della/e fotografia/e relativa/e al/ai verbale/i n.____________________________________ del ______________________________________.</text:p>
      <text:p text:style-name="P8"/>
      <text:p text:style-name="P8"/>
      <text:p text:style-name="P8"/>
      <text:p text:style-name="P8"/>
      <text:p text:style-name="P8"><text:s text:c="118"/><text:span text:style-name="T4">Firma</text:span></text:p>
      <text:p text:style-name="P2"/>
      <text:p text:style-name="P2"><text:s text:c="90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mtravasino</meta:initial-creator>
    <meta:creation-date>2016-02-17T12:59:00</meta:creation-date>
    <dc:date>2017-04-28T09:52:19.716000000</dc:date>
    <meta:editing-cycles>29</meta:editing-cycles>
    <meta:editing-duration>PT2H38M3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29" meta:character-count="1436" meta:non-whitespace-character-count="1111"/>
  </office:meta>
</office:document-meta>
</file>