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rsid="0018cf03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25ef8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ff257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1cec3d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23cd2"/>
    </style:style>
    <style:style style:name="T2" style:family="text">
      <style:text-properties officeooo:rsid="00125ef8"/>
    </style:style>
    <style:style style:name="T3" style:family="text">
      <style:text-properties officeooo:rsid="00144a05"/>
    </style:style>
    <style:style style:name="T4" style:family="text">
      <style:text-properties officeooo:rsid="00177ad1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125ef8"/>
    </style:style>
    <style:style style:name="T7" style:family="text">
      <style:text-properties style:use-window-font-color="true" officeooo:rsid="001875d0"/>
    </style:style>
    <style:style style:name="T8" style:family="text">
      <style:text-properties fo:font-weight="bold" officeooo:rsid="0018cf03" style:font-weight-asian="bold" style:font-weight-complex="bold"/>
    </style:style>
    <style:style style:name="T9" style:family="text">
      <style:text-properties officeooo:rsid="001cec3d"/>
    </style:style>
    <style:style style:name="T10" style:family="text">
      <style:text-properties officeooo:rsid="001dc783"/>
    </style:style>
    <style:style style:name="T11" style:family="text">
      <style:text-properties officeooo:rsid="001e959f"/>
    </style:style>
    <style:style style:name="T12" style:family="text">
      <style:text-properties officeooo:rsid="001ff257"/>
    </style:style>
    <style:style style:name="T13" style:family="text">
      <style:text-properties officeooo:rsid="0021b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DI ACCESSO AI DOCUMENTI AMMINISTRATIVI</text:p>
      <text:p text:style-name="P5">ai sensi della Legge 7 agosto 1990, n. 241 e s.m.i.</text:p>
      <text:p text:style-name="P4"/>
      <text:p text:style-name="P4"/>
      <text:p text:style-name="P4"/>
      <text:p text:style-name="P13">Alla Provincia di Asti</text:p>
      <text:p text:style-name="P11">SERVIZIO DI POLIZIA PROVINCIALE STRADALE</text:p>
      <text:p text:style-name="P11"/>
      <text:p text:style-name="P6"/>
      <text:p text:style-name="P7">OGGETTO: Richiesta di accesso formale ai documenti amministrativi (artt. 22 e ss. L. 241/1990 e s.m.i.)</text:p>
      <text:p text:style-name="P8"/>
      <text:p text:style-name="P8"/>
      <text:p text:style-name="P15">Il/<text:span text:style-name="T1">La</text:span> sottoscritto/<text:span text:style-name="T1">a</text:span> _________________________________________________________, consapevole che le dichiarazioni false, la falsità negli atti e l’uso di atti falsi comportano l’applicazione delle sanzioni penali previste dall’art. 76 del D.P.R. 445/2000 e la decadenza dai benefici conseguenti, nato/<text:span text:style-name="T2">a</text:span> a________________________________________________, il_____________, <text:span text:style-name="T5">cittadin</text:span><text:span text:style-name="T6">a</text:span><text:span text:style-name="T7">nza italiana</text:span><text:span text:style-name="T5"> ovvero</text:span> __________________________________________, c.f._________________________________________________________________, residente a________________________________________________________________, <text:span text:style-name="T4">(prov._______),</text:span> in <text:span text:style-name="T9">v</text:span>ia/<text:span text:style-name="T9">p</text:span>iazza________________________________________________________, n._________, tel.______________________________, e-mail_________________________________________, <text:span text:style-name="T11">targa veicolo ____________________________</text:span>; </text:p>
      <text:p text:style-name="P14"/>
      <text:p text:style-name="P8"/>
      <text:p text:style-name="P12"><text:span text:style-name="T3">c</text:span>on la presente</text:p>
      <text:p text:style-name="P8"/>
      <text:p text:style-name="P8"/>
      <text:p text:style-name="P1">CHIEDE</text:p>
      <text:p text:style-name="P2"/>
      <text:p text:style-name="P8"/>
      <text:p text:style-name="P9"> <text:span text:style-name="T2">di</text:span> prendere visione della/<text:span text:style-name="T2">e</text:span> fotografia/<text:span text:style-name="T2">e</text:span> relativa/<text:span text:style-name="T2">e</text:span> al/<text:span text:style-name="T2">ai</text:span> verbale/<text:span text:style-name="T2">i</text:span> n.________________________ del _________________________;</text:p>
      <text:p text:style-name="P9"/>
      <text:p text:style-name="P9"><text:span text:style-name="T2"> di</text:span> <text:span text:style-name="T10">ottenere copia della/e fotografia/e in formato digitale;</text:span></text:p>
      <text:p text:style-name="P9"/>
      <text:p text:style-name="P10"> <text:span text:style-name="T2">di</text:span> prendere visione del<text:span text:style-name="T13">la seguente documentazione:</text:span></text:p>
      <text:p text:style-name="P10"><text:span text:style-name="T12"><text:s text:c="5"/></text:span>_____________________________________________________________________________;</text:p>
      <text:p text:style-name="P9"/>
      <text:p text:style-name="P10"><text:span text:style-name="T2"> di</text:span> <text:span text:style-name="T10">ottenere copia della documentazione sopracitata.</text:span></text:p>
      <text:p text:style-name="P8"/>
      <text:p text:style-name="P8"/>
      <text:p text:style-name="P8"/>
      <text:p text:style-name="P8"><text:s text:c="119"/><text:span text:style-name="T8">Firma</text:span></text:p>
      <text:p text:style-name="P3"/>
      <text:p text:style-name="P3"><text:s text:c="91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mtravasino</meta:initial-creator>
    <meta:creation-date>2016-02-17T12:59:00</meta:creation-date>
    <dc:date>2017-12-14T15:31:31.010000000</dc:date>
    <meta:editing-cycles>24</meta:editing-cycles>
    <meta:editing-duration>PT2H32M1S</meta:editing-duration>
    <meta:generator>LibreOffice/5.0.1.2$Windows_x86 LibreOffice_project/81898c9f5c0d43f3473ba111d7b351050be20261</meta:generator>
    <meta:print-date>2017-04-28T09:27:10.859000000</meta:print-date>
    <meta:document-statistic meta:table-count="0" meta:image-count="0" meta:object-count="0" meta:page-count="1" meta:paragraph-count="15" meta:word-count="137" meta:character-count="1730" meta:non-whitespace-character-count="1392"/>
  </office:meta>
</office:document-meta>
</file>