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88a32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dde24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88a32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d43d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officeooo:rsid="00177ad1"/>
    </style:style>
    <style:style style:name="T2" style:family="text">
      <style:text-properties officeooo:rsid="001875d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77ad1"/>
    </style:style>
    <style:style style:name="T5" style:family="text">
      <style:text-properties officeooo:rsid="00198e11"/>
    </style:style>
    <style:style style:name="T6" style:family="text">
      <style:text-properties officeooo:rsid="001fda6a"/>
    </style:style>
    <style:style style:name="T7" style:family="text">
      <style:text-properties officeooo:rsid="002160d4"/>
    </style:style>
    <style:style style:name="T8" style:family="text">
      <style:text-properties officeooo:rsid="0026f3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LEGA PER I PROCEDIMENTI DI ACCESSO <text:span text:style-name="T8">AI DOCUMENTI AMMINISTRATIVI</text:span></text:p>
      <text:p text:style-name="P1"/>
      <text:p text:style-name="P1"/>
      <text:p text:style-name="P8">Il/<text:span text:style-name="T1">La </text:span>sottoscritto/<text:span text:style-name="T1">a ___________________________________________________________, nato/a a ______________________________________________________, il _____________________, </text:span><text:span text:style-name="T4">cittadinanza italiana ovvero _________________________________________________________, </text:span><text:span text:style-name="T1">c.f. _____________________________________________________________________, residente a _______________________________________________________________, (prov. ______), in via/piazza __________________________________________________________, n. __________, tel. _________________________, e-mail _____________________________________________;</text:span></text:p>
      <text:p text:style-name="P5"/>
      <text:p text:style-name="P5">comunica di avvalersi de<text:span text:style-name="T6">l</text:span> seguent<text:span text:style-name="T6">e</text:span> soggett<text:span text:style-name="T6">o</text:span> ai fini dell’esercizio del diritto di accesso. I<text:span text:style-name="T6">l</text:span> soggett<text:span text:style-name="T6">o</text:span> indicat<text:span text:style-name="T6">o</text:span> dev<text:span text:style-name="T6">e</text:span> intenders<text:span text:style-name="T6">i</text:span> autorizzat<text:span text:style-name="T6">o</text:span> a svolgere tutte le funzioni connesse ivi compreso il ritiro dei documenti.</text:p>
      <text:p text:style-name="P4"/>
      <text:p text:style-name="P4"/>
      <text:p text:style-name="P2"><text:span text:style-name="T7">IL/LA </text:span>DELEGATO/<text:span text:style-name="T1">A</text:span></text:p>
      <text:p text:style-name="P2"/>
      <text:p text:style-name="P7"><text:span text:style-name="T1">Cogno</text:span>me ___________________________________ <text:span text:style-name="T1">N</text:span>ome ______________________________,</text:p>
      <text:p text:style-name="P7">data e luogo di nascita ____________________________________________, <text:span text:style-name="T3">cittadinanza italiana ovvero </text:span>_________________________________, c.f. ____________________________________,</text:p>
      <text:p text:style-name="P9">residente a _____________________________________________________, (<text:span text:style-name="T5">p</text:span>rov._______) <text:span text:style-name="T1">in via/piazza _________________________________________________________, n. ___________,</text:span></text:p>
      <text:p text:style-name="P7">tel. __________________________, e-mail ____________________________________________.</text:p>
      <text:p text:style-name="P4"/>
      <text:p text:style-name="P4"/>
      <text:p text:style-name="P4">Il/<text:span text:style-name="T1">La</text:span> delegato/<text:span text:style-name="T1">a </text:span>______________________________________</text:p>
      <text:p text:style-name="P4"/>
      <text:p text:style-name="P4"/>
      <text:p text:style-name="P4"/>
      <text:p text:style-name="P1">SOTTOSCRIZIONE ISTANZA <text:span text:style-name="T1">DI </text:span>ACCESSO</text:p>
      <text:p text:style-name="P4"/>
      <text:p text:style-name="P4">Tutto ciò premesso il/<text:span text:style-name="T1">la</text:span> sottoscritto/<text:span text:style-name="T1">a</text:span> fa istanza di accesso ai documenti amministrativi ai sensi della L. n. 241/1990 e successive modificazioni.</text:p>
      <text:p text:style-name="P4"/>
      <text:p text:style-name="P4"/>
      <text:p text:style-name="P4">L’interessato/<text:span text:style-name="T1">a ______</text:span>_________________________________</text:p>
      <text:p text:style-name="P4"/>
      <text:p text:style-name="P4"/>
      <text:p text:style-name="P4"/>
      <text:p text:style-name="P6">Luogo _______________________________, lì _____________</text:p>
      <text:p text:style-name="P4"/>
      <text:p text:style-name="P4"/>
      <text:p text:style-name="P4"/>
      <text:p text:style-name="P4"/>
      <text:p text:style-name="P3">Si allega copia del documento d’identità del/<text:span text:style-name="T2">della</text:span> deleg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mtravasino</meta:initial-creator>
    <meta:creation-date>2016-02-17T12:59:00</meta:creation-date>
    <dc:date>2016-03-18T13:40:36.160000000</dc:date>
    <meta:editing-cycles>29</meta:editing-cycles>
    <meta:editing-duration>PT2H40M20S</meta:editing-duration>
    <meta:generator>LibreOffice/4.2.6.3$Windows_x86 LibreOffice_project/3fd416d4c6db7d3204c17ce57a1d70f6e531ee21</meta:generator>
    <meta:print-date>2016-02-25T12:59:12.975000000</meta:print-date>
    <meta:document-statistic meta:table-count="0" meta:image-count="0" meta:object-count="0" meta:page-count="1" meta:paragraph-count="14" meta:word-count="145" meta:character-count="1837" meta:non-whitespace-character-count="1706"/>
  </office:meta>
</office:document-meta>
</file>